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60</text:p>
          </table:table-cell>
          <table:table-cell table:number-columns-repeated="4" table:style-name="ce10"/>
          <table:table-cell office:value-type="string" table:style-name="ce12">
            <text:p>2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" table:style-name="ce17">
            <text:p>2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49:545</text:p>
          </table:table-cell>
          <table:covered-table-cell/>
          <table:table-cell office:value-type="float" office:value="83642.37" table:style-name="ce20">
            <text:p>83642,3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58:233</text:p>
          </table:table-cell>
          <table:covered-table-cell/>
          <table:table-cell office:value-type="float" office:value="384342.48" table:style-name="ce20">
            <text:p>384342,4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0:78</text:p>
          </table:table-cell>
          <table:covered-table-cell/>
          <table:table-cell office:value-type="float" office:value="1898158.22" table:style-name="ce20">
            <text:p>1898158,2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18:930</text:p>
          </table:table-cell>
          <table:covered-table-cell/>
          <table:table-cell office:value-type="float" office:value="2249675.34" table:style-name="ce20">
            <text:p>2249675,3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8:931</text:p>
          </table:table-cell>
          <table:covered-table-cell/>
          <table:table-cell office:value-type="float" office:value="652797.12" table:style-name="ce20">
            <text:p>652797,1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8:932</text:p>
          </table:table-cell>
          <table:covered-table-cell/>
          <table:table-cell office:value-type="float" office:value="1049295.06" table:style-name="ce20">
            <text:p>1049295,0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4:1722</text:p>
          </table:table-cell>
          <table:covered-table-cell/>
          <table:table-cell office:value-type="float" office:value="623869.68999999994" table:style-name="ce20">
            <text:p>623869,6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7988</text:p>
          </table:table-cell>
          <table:covered-table-cell/>
          <table:table-cell office:value-type="float" office:value="663446.99" table:style-name="ce20">
            <text:p>663446,9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3000005:650</text:p>
          </table:table-cell>
          <table:covered-table-cell/>
          <table:table-cell office:value-type="float" office:value="207545.28" table:style-name="ce20">
            <text:p>207545,2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3300015:198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9801:340</text:p>
          </table:table-cell>
          <table:covered-table-cell/>
          <table:table-cell office:value-type="float" office:value="1898900.46" table:style-name="ce20">
            <text:p>1898900,4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130001:718</text:p>
          </table:table-cell>
          <table:covered-table-cell/>
          <table:table-cell office:value-type="float" office:value="57235.46" table:style-name="ce20">
            <text:p>57235,4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5900025:265</text:p>
          </table:table-cell>
          <table:covered-table-cell/>
          <table:table-cell office:value-type="float" office:value="726522.16" table:style-name="ce20">
            <text:p>726522,1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38:667</text:p>
          </table:table-cell>
          <table:covered-table-cell/>
          <table:table-cell office:value-type="float" office:value="691771.46" table:style-name="ce20">
            <text:p>691771,4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201003:221</text:p>
          </table:table-cell>
          <table:covered-table-cell/>
          <table:table-cell office:value-type="float" office:value="1598042.14" table:style-name="ce20">
            <text:p>1598042,1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4501009:294</text:p>
          </table:table-cell>
          <table:covered-table-cell/>
          <table:table-cell office:value-type="float" office:value="371478.53" table:style-name="ce20">
            <text:p>371478,5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7:0100004:188</text:p>
          </table:table-cell>
          <table:covered-table-cell/>
          <table:table-cell office:value-type="float" office:value="677320.37" table:style-name="ce20">
            <text:p>677320,3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7:0200012:542</text:p>
          </table:table-cell>
          <table:covered-table-cell/>
          <table:table-cell office:value-type="float" office:value="3247672.36" table:style-name="ce20">
            <text:p>3247672,3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0102022:545</text:p>
          </table:table-cell>
          <table:covered-table-cell/>
          <table:table-cell office:value-type="float" office:value="573886.31000000006" table:style-name="ce20">
            <text:p>573886,3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0102037:376</text:p>
          </table:table-cell>
          <table:covered-table-cell/>
          <table:table-cell office:value-type="float" office:value="1539567.74" table:style-name="ce20">
            <text:p>1539567,7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3300002:188</text:p>
          </table:table-cell>
          <table:covered-table-cell/>
          <table:table-cell office:value-type="float" office:value="470741.7" table:style-name="ce20">
            <text:p>470741,7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5400010:170</text:p>
          </table:table-cell>
          <table:covered-table-cell/>
          <table:table-cell office:value-type="float" office:value="551299.12" table:style-name="ce20">
            <text:p>551299,1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5400013:187</text:p>
          </table:table-cell>
          <table:covered-table-cell/>
          <table:table-cell office:value-type="float" office:value="320758.67" table:style-name="ce20">
            <text:p>320758,6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5400013:188</text:p>
          </table:table-cell>
          <table:covered-table-cell/>
          <table:table-cell office:value-type="float" office:value="432110.12" table:style-name="ce20">
            <text:p>432110,1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5400013:190</text:p>
          </table:table-cell>
          <table:covered-table-cell/>
          <table:table-cell office:value-type="float" office:value="521025.09" table:style-name="ce20">
            <text:p>521025,0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5400013:195</text:p>
          </table:table-cell>
          <table:covered-table-cell/>
          <table:table-cell office:value-type="float" office:value="446236.8" table:style-name="ce20">
            <text:p>446236,8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5400013:199</text:p>
          </table:table-cell>
          <table:covered-table-cell/>
          <table:table-cell office:value-type="float" office:value="433772.08" table:style-name="ce20">
            <text:p>433772,0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5400013:200</text:p>
          </table:table-cell>
          <table:covered-table-cell/>
          <table:table-cell office:value-type="float" office:value="353997.91" table:style-name="ce20">
            <text:p>353997,9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5400013:202</text:p>
          </table:table-cell>
          <table:covered-table-cell/>
          <table:table-cell office:value-type="float" office:value="334054.36" table:style-name="ce20">
            <text:p>334054,3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5400013:203</text:p>
          </table:table-cell>
          <table:covered-table-cell/>
          <table:table-cell office:value-type="float" office:value="551771.38" table:style-name="ce20">
            <text:p>551771,3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5400013:216</text:p>
          </table:table-cell>
          <table:covered-table-cell/>
          <table:table-cell office:value-type="float" office:value="433772.08" table:style-name="ce20">
            <text:p>433772,0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0101012:101</text:p>
          </table:table-cell>
          <table:covered-table-cell/>
          <table:table-cell office:value-type="float" office:value="16414709.15" table:style-name="ce20">
            <text:p>16414709,1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0100010:791</text:p>
          </table:table-cell>
          <table:covered-table-cell/>
          <table:table-cell office:value-type="float" office:value="314089.53999999998" table:style-name="ce20">
            <text:p>314089,5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4:0100024:58</text:p>
          </table:table-cell>
          <table:covered-table-cell/>
          <table:table-cell office:value-type="float" office:value="1733643.88" table:style-name="ce20">
            <text:p>1733643,8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000000:14226</text:p>
          </table:table-cell>
          <table:covered-table-cell/>
          <table:table-cell office:value-type="float" office:value="470618.2" table:style-name="ce20">
            <text:p>470618,2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5:2077</text:p>
          </table:table-cell>
          <table:covered-table-cell/>
          <table:table-cell office:value-type="float" office:value="6304.77" table:style-name="ce20">
            <text:p>6304,7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5:9633</text:p>
          </table:table-cell>
          <table:covered-table-cell/>
          <table:table-cell office:value-type="float" office:value="5438321.4100000001" table:style-name="ce20">
            <text:p>5438321,4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0417:1138</text:p>
          </table:table-cell>
          <table:covered-table-cell/>
          <table:table-cell office:value-type="float" office:value="1704153.4" table:style-name="ce20">
            <text:p>1704153,4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3000017:277</text:p>
          </table:table-cell>
          <table:covered-table-cell/>
          <table:table-cell office:value-type="float" office:value="953049.57" table:style-name="ce20">
            <text:p>953049,5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0:0600023:186</text:p>
          </table:table-cell>
          <table:covered-table-cell/>
          <table:table-cell office:value-type="float" office:value="604086.97" table:style-name="ce20">
            <text:p>604086,9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4000005:1288</text:p>
          </table:table-cell>
          <table:covered-table-cell/>
          <table:table-cell office:value-type="float" office:value="1694665.98" table:style-name="ce20">
            <text:p>1694665,9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3:0002103:446</text:p>
          </table:table-cell>
          <table:covered-table-cell/>
          <table:table-cell office:value-type="float" office:value="316184.65000000002" table:style-name="ce20">
            <text:p>316184,6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3:0002301:1851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000000:3220</text:p>
          </table:table-cell>
          <table:covered-table-cell/>
          <table:table-cell office:value-type="float" office:value="1653453.59" table:style-name="ce20">
            <text:p>1653453,5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000000:53262</text:p>
          </table:table-cell>
          <table:covered-table-cell/>
          <table:table-cell office:value-type="float" office:value="899356.42" table:style-name="ce20">
            <text:p>899356,4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000000:53263</text:p>
          </table:table-cell>
          <table:covered-table-cell/>
          <table:table-cell office:value-type="float" office:value="834761.76" table:style-name="ce20">
            <text:p>834761,7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000000:53264</text:p>
          </table:table-cell>
          <table:covered-table-cell/>
          <table:table-cell office:value-type="float" office:value="97927.51" table:style-name="ce20">
            <text:p>97927,5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2003:11692</text:p>
          </table:table-cell>
          <table:covered-table-cell/>
          <table:table-cell office:value-type="float" office:value="408061.09" table:style-name="ce20">
            <text:p>408061,0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2008:142</text:p>
          </table:table-cell>
          <table:covered-table-cell/>
          <table:table-cell office:value-type="float" office:value="2309288.5699999998" table:style-name="ce20">
            <text:p>2309288,5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4019:77</text:p>
          </table:table-cell>
          <table:covered-table-cell/>
          <table:table-cell office:value-type="float" office:value="5768330.9299999997" table:style-name="ce20">
            <text:p>5768330,9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4043:1523</text:p>
          </table:table-cell>
          <table:covered-table-cell/>
          <table:table-cell office:value-type="float" office:value="240000.41" table:style-name="ce20">
            <text:p>240000,4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4043:1524</text:p>
          </table:table-cell>
          <table:covered-table-cell/>
          <table:table-cell office:value-type="float" office:value="345883.7" table:style-name="ce20">
            <text:p>345883,7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4043:1526</text:p>
          </table:table-cell>
          <table:covered-table-cell/>
          <table:table-cell office:value-type="float" office:value="348889.1" table:style-name="ce20">
            <text:p>348889,1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5030:2486</text:p>
          </table:table-cell>
          <table:covered-table-cell/>
          <table:table-cell office:value-type="float" office:value="1820786.18" table:style-name="ce20">
            <text:p>1820786,1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3009:29386</text:p>
          </table:table-cell>
          <table:covered-table-cell/>
          <table:table-cell office:value-type="float" office:value="220164.34" table:style-name="ce20">
            <text:p>220164,3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5011:363</text:p>
          </table:table-cell>
          <table:covered-table-cell/>
          <table:table-cell office:value-type="float" office:value="3579926.4" table:style-name="ce20">
            <text:p>3579926,4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8022:174</text:p>
          </table:table-cell>
          <table:covered-table-cell/>
          <table:table-cell office:value-type="float" office:value="1715449.82" table:style-name="ce20">
            <text:p>1715449,8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9017:957</text:p>
          </table:table-cell>
          <table:covered-table-cell/>
          <table:table-cell office:value-type="float" office:value="2972888.08" table:style-name="ce20">
            <text:p>2972888,0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11002:23021</text:p>
          </table:table-cell>
          <table:covered-table-cell/>
          <table:table-cell office:value-type="float" office:value="100148.56" table:style-name="ce20">
            <text:p>100148,5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4013:8248</text:p>
          </table:table-cell>
          <table:covered-table-cell/>
          <table:table-cell office:value-type="float" office:value="3157608.52" table:style-name="ce20">
            <text:p>3157608,5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34001:141</text:p>
          </table:table-cell>
          <table:covered-table-cell/>
          <table:table-cell office:value-type="float" office:value="598537.61" table:style-name="ce20">
            <text:p>598537,6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1011:458</text:p>
          </table:table-cell>
          <table:covered-table-cell/>
          <table:table-cell office:value-type="float" office:value="2760595.77" table:style-name="ce20">
            <text:p>2760595,7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2002:791</text:p>
          </table:table-cell>
          <table:covered-table-cell/>
          <table:table-cell office:value-type="float" office:value="40569.97" table:style-name="ce20">
            <text:p>40569,9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2005:2679</text:p>
          </table:table-cell>
          <table:covered-table-cell/>
          <table:table-cell office:value-type="float" office:value="19585.5" table:style-name="ce20">
            <text:p>19585,5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2009:461</text:p>
          </table:table-cell>
          <table:covered-table-cell/>
          <table:table-cell office:value-type="float" office:value="9446654.2400000002" table:style-name="ce20">
            <text:p>9446654,2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2013:2868</text:p>
          </table:table-cell>
          <table:covered-table-cell/>
          <table:table-cell office:value-type="float" office:value="120125.08" table:style-name="ce20">
            <text:p>120125,0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3029:3036</text:p>
          </table:table-cell>
          <table:covered-table-cell/>
          <table:table-cell office:value-type="float" office:value="2217422.17" table:style-name="ce20">
            <text:p>2217422,1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4005:132</text:p>
          </table:table-cell>
          <table:covered-table-cell/>
          <table:table-cell office:value-type="float" office:value="3459396.46" table:style-name="ce20">
            <text:p>3459396,4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05052:4734</text:p>
          </table:table-cell>
          <table:covered-table-cell/>
          <table:table-cell office:value-type="float" office:value="3376820.14" table:style-name="ce20">
            <text:p>3376820,1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6002:9787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6029:253</text:p>
          </table:table-cell>
          <table:covered-table-cell/>
          <table:table-cell office:value-type="float" office:value="230162.24" table:style-name="ce20">
            <text:p>230162,2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8001:1663</text:p>
          </table:table-cell>
          <table:covered-table-cell/>
          <table:table-cell office:value-type="float" office:value="5107375.4400000004" table:style-name="ce20">
            <text:p>5107375,4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">
            <text:p>36:34:0603002:2873</text:p>
          </table:table-cell>
          <table:covered-table-cell/>
          <table:table-cell office:value-type="float" office:value="302159.98" table:style-name="ce22">
            <text:p>302159,9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05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5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7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7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5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7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3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6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15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1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000000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10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0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10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000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0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0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4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4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4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4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00004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4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4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4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4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4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4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4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4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4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4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4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4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4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4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4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4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4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8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8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8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8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8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8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8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8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8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8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8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8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8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800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8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8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8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8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800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800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800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8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1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10013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10013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10013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13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1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1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1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1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1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1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4801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2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2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2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2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2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23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23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23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23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23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23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5900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5900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590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5900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590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59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590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590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5900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5900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5900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5900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5900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01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9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001013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001013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2029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00000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00000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000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000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1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3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5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19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4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54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54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54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54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54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54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54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54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54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54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54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54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54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54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54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54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54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54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54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54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54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54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54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5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5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5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5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5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5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5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5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5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0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0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200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200001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0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24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2:3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000000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17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2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000000:14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1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3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18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000000:8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17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360001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69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69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69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200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53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8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8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8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01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010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0100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01000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01000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01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01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01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2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2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2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2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2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2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4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4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45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4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24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24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24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24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3:00024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3:00024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3:00024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3:00024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3:0002603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000000:20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000000:5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2003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404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404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5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5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5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5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5004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5004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5027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6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7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107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1094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09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17:5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400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6002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70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8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806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902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1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10019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1002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11002:23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4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5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6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702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1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1007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101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1028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2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2017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3001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301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3013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404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601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505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5053:5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7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7022:9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7022:9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7022:9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7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8001:6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8001:9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4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number-columns-spanned="3" table:number-rows-spanned="1" table:style-name="ce2">
            <text:p>36:34:060600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D7C526F30E5A3C8A8B15AC0C25107DED895FB1AB58A42CCA133A0719B197E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26T12:53:11Z</meta:creation-date>
    <dc:date>2023-05-26T12:53:11Z</dc:date>
  </office:meta>
</office:document-meta>
</file>